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Generaal Maczekstraat 29 4818B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8620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Generaal Maczekstraat 29 4818BT Breda</text:p>
            <text:p text:style-name="common-al">
            <text:span text:style-name="nadrukvet">Projectomschrijving:</text:span>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2611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611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611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oprichting van de inrichting</meta:user-defined>
    <dc:language>nl</dc:language>
    <meta:user-defined meta:name="OVERHEID.EPSG28992/DC.spatial">113390.502 399224.942</meta:user-defined>
    <meta:user-defined meta:name="DC.title">Wet milieubeheer melding, oprichting van de inrichting, Generaal Maczekstraat 29 4818BT Breda</meta:user-defined>
    <meta:user-defined meta:name="OVERHEID.PostcodeHuisnummer/OVERHEIDop.postcodeHuisnummer">4818TR 68</meta:user-defined>
    <meta:user-defined meta:name="OVERHEIDop.straatnaam">Olympiastraat</meta:user-defined>
    <meta:user-defined meta:name="OVERHEIDop.woonplaats">Breda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611</meta:user-defined>
    <meta:user-defined meta:name="OVERHEIDop.GmbID/DC.identifier">gmb-2019-162611</meta:user-defined>
    <meta:user-defined meta:name="OVERHEIDop.versieInformatie"/>
  </office:meta>
</office:document-meta>
</file>