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Muziekfestival Waterpoortfestival 2019, 12-07-2019 t/m 14-07-2019, Terrein Buiten de Water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Terrein Buiten de Waterpoort</text:span> (verzonden 27/6 '19) </text:p>
            <text:p text:style-name="common-al">Evenementenvergunning Muziekfestival Waterpoortfestival 2019 d.d. 12-07-2019 t/m 14-07-2019 (open luchtfestival met muziek in feestten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
          </text:p>
            <text:p text:style-name="common-al">
            <text:span text:style-name="nadrukvet">Welstandscommissie</text:span>  </text:p>
            <text:p text:style-name="common-al">De welstandscommissie vergadert op woensdag 3 jul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3 juli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61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1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1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meta:user-defined meta:name="DC.source">Onbekend</meta:user-defined>
    <dc:language>nl</dc:language>
    <meta:user-defined meta:name="OVERHEID.EPSG28992/DC.spatial">126289 426524</meta:user-defined>
    <meta:user-defined meta:name="DC.title">Verleende APV-vergunning, evenementenvergunning, Muziekfestival Waterpoortfestival 2019, 12-07-2019 t/m 14-07-2019, Terrein Buiten de Waterpoort,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07-02</meta:user-defined>
    <meta:user-defined meta:name="DCTERMS.W3CDTF/OVERHEIDop.jaargang">2019</meta:user-defined>
    <meta:user-defined meta:name="OVERHEIDop.publicationIssue">162610</meta:user-defined>
    <meta:user-defined meta:name="OVERHEIDop.GmbID/DC.identifier">gmb-2019-162610</meta:user-defined>
    <meta:user-defined meta:name="OVERHEIDop.versieInformatie"/>
  </office:meta>
</office:document-meta>
</file>