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160, 5237 DE, ’s-Hertogenbosch, het verbouwen van SCC De Scha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oelstradreef 160, 5237 DE, ’s-Hertogenbosch, het verbouwen van SCC De Schans, bouwen, WB00045654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6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160, 5237 DE, ’s-Hertogenbosch, het verbouwen van SCC De Schan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60</meta:user-defined>
    <meta:user-defined meta:name="OVERHEIDop.GmbID/DC.identifier">gmb-2019-1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DE 160</meta:user-defined>
    <meta:user-defined meta:name="OVERHEIDop.woonplaats">'s-Hertogenbosch</meta:user-defined>
    <meta:user-defined meta:name="OVERHEIDop.straatnaam">Troelstra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5319</meta:user-defined>
    <meta:user-defined meta:name="OVERHEIDop.versieInformatie"/>
  </office:meta>
</office:document-meta>
</file>