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Grenssteen 21 4815P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764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renssteen 21 4815PP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599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9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9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0344.858 401138.585</meta:user-defined>
    <meta:user-defined meta:name="DC.title">Wet milieubeheer melding, verandering van de inrichting, Grenssteen 21 4815PP Breda</meta:user-defined>
    <meta:user-defined meta:name="OVERHEID.PostcodeHuisnummer/OVERHEIDop.postcodeHuisnummer">4815PP 21</meta:user-defined>
    <meta:user-defined meta:name="OVERHEIDop.straatnaam">Grenssteen</meta:user-defined>
    <meta:user-defined meta:name="OVERHEIDop.woonplaats">Breda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599</meta:user-defined>
    <meta:user-defined meta:name="OVERHEIDop.GmbID/DC.identifier">gmb-2019-162599</meta:user-defined>
    <meta:user-defined meta:name="OVERHEIDop.versieInformatie"/>
  </office:meta>
</office:document-meta>
</file>