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ijmegen Sectie D nummer 2646 te Nijmegen nabij Notensteinstraat 1: nieuwbouwen van 85 appartementen en stallings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nieuwbouwen van 85 appartementen en stallingsgarage (Kadastrale gemeente Nijmegen Sectie D nummer 2646 te Nijmegen nabij Notensteinstraat 1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9.1039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F33ED0-8E40-4DD2-833D-EB957A4D261D" xlink:type="simple">http://www.nijmegen.nl/vergunningpagina/?guid=F4F33ED0-8E40-4DD2-833D-EB957A4D26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9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59.85 431762.84</meta:user-defined>
    <meta:user-defined meta:name="OVERHEID.EPSG28992/DC.spatial">186672.757 431486.018</meta:user-defined>
    <meta:user-defined meta:name="DC.title">Kadastrale gemeente Nijmegen Sectie D nummer 2646 te Nijmegen nabij Notensteinstraat 1: nieuwbouwen van 85 appartementen en stallingsgarage - omgevingsvergunning - Beslistermijn verlengd</meta:user-defined>
    <meta:user-defined meta:name="OVERHEID.PostcodeHuisnummer/OVERHEIDop.postcodeHuisnummer">6515JC 1</meta:user-defined>
    <meta:user-defined meta:name="OVERHEID.PostcodeHuisnummer/OVERHEIDop.postcodeHuisnummer">6515</meta:user-defined>
    <meta:user-defined meta:name="OVERHEIDop.straatnaam">Notensteinstraat</meta:user-defined>
    <meta:user-defined meta:name="OVERHEIDop.straatnaam">Notensteinstraat</meta:user-defined>
    <meta:user-defined meta:name="OVERHEIDop.woonplaats">Nijmegen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95</meta:user-defined>
    <meta:user-defined meta:name="OVERHEIDop.GmbID/DC.identifier">gmb-2019-162595</meta:user-defined>
    <meta:user-defined meta:name="OVERHEIDop.versieInformatie"/>
  </office:meta>
</office:document-meta>
</file>