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bouw facilitaire dienst en kapel tot kantoor en bijeenkomst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verbouw facilitaire dienst en kapel tot kantoor en bijeenkomstruimte (Groesbeekseweg 32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40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18E9879-90BF-44DD-A436-1898DEB62F9C" xlink:type="simple">http://www.nijmegen.nl/vergunningpagina/?guid=E18E9879-90BF-44DD-A436-1898DEB62F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9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7.41 426518.54</meta:user-defined>
    <meta:user-defined meta:name="DC.title">Groesbeekseweg 327 te Nijmegen: verbouw facilitaire dienst en kapel tot kantoor en bijeenkomstruimte - omgevingsvergunning - Beslistermijn verlengd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92</meta:user-defined>
    <meta:user-defined meta:name="OVERHEIDop.GmbID/DC.identifier">gmb-2019-162592</meta:user-defined>
    <meta:user-defined meta:name="OVERHEIDop.versieInformatie"/>
  </office:meta>
</office:document-meta>
</file>