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 te Nijmegen: vervangen van een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vervangen van een gasleiding (Venusstraat 1 te Nijmegen)</text:p>
            <text:p text:style-name="common-al">
            <text:span text:style-name="nadrukvet">Activiteiten: </text:span>Grondwerkzaamheden; </text:p>
            <text:p text:style-name="common-al">
            <text:span text:style-name="nadrukvet">Zaaknummer: </text:span>W.Z19.105297.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Geen vergunning nodig</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305FCAE-589E-4B1E-85E5-5FE6969B8F8D" xlink:type="simple">http://www.nijmegen.nl/vergunningpagina/?guid=D305FCAE-589E-4B1E-85E5-5FE6969B8F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2.29 427670.02</meta:user-defined>
    <meta:user-defined meta:name="DC.title">Venusstraat 1 te Nijmegen: vervangen van een gasleiding - omgevingsvergunning - Geen vergunning nodig</meta:user-defined>
    <meta:user-defined meta:name="OVERHEID.PostcodeHuisnummer/OVERHEIDop.postcodeHuisnummer">6543WD 1</meta:user-defined>
    <meta:user-defined meta:name="OVERHEIDop.straatnaam">Venus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91</meta:user-defined>
    <meta:user-defined meta:name="OVERHEIDop.GmbID/DC.identifier">gmb-2019-162591</meta:user-defined>
    <meta:user-defined meta:name="OVERHEIDop.versieInformatie"/>
  </office:meta>
</office:document-meta>
</file>