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ing Drieweg 7 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 de volgende omgevingsvergunning op 16-1-2019 is ingetrokken:</text:p>
            <text:p text:style-name="common-al">Drieweg 7 Nisse uitbreiden bedrijfspand</text:p>
            <text:p text:style-name="common-al">De publicatie van de intrekking heeft een informatief karakter. Tegen een intrekk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25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ing Drieweg 7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259</meta:user-defined>
    <meta:user-defined meta:name="OVERHEIDop.GmbID/DC.identifier">gmb-2019-16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3RD 7</meta:user-defined>
    <meta:user-defined meta:name="OVERHEIDop.woonplaats">Nisse</meta:user-defined>
    <meta:user-defined meta:name="OVERHEIDop.straatnaam">Drie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563 386291</meta:user-defined>
    <meta:user-defined meta:name="OVERHEIDop.versieInformatie"/>
  </office:meta>
</office:document-meta>
</file>