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33 te Nijmegen: vestigen van een Dominos Pizza afhaal- en bezorglocati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vestigen van een Dominos Pizza afhaal- en bezorglocatie (Groenestraat 233 te Nijmegen)</text:p>
            <text:p text:style-name="common-al">
            <text:span text:style-name="nadrukvet">Activiteiten: </text:span>Bouwen; Reclame; </text:p>
            <text:p text:style-name="common-al">
            <text:span text:style-name="nadrukvet">Zaaknummer: </text:span>W.Z19.102931.01</text:p>
            <text:p text:style-name="common-al">
            <text:span text:style-name="nadrukvet">Product: </text:span>omgevingsvergunning</text:p>
            <text:p text:style-name="common-al">
            <text:span text:style-name="nadrukvet">Ontvangst: </text:span>13-03-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Aanvraag buiten behandeling gestel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178A68-DB5F-4243-89FF-482393173650" xlink:type="simple">http://www.nijmegen.nl/vergunningpagina/?guid=43178A68-DB5F-4243-89FF-4823931736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0.91 427053.35</meta:user-defined>
    <meta:user-defined meta:name="DC.title">Groenestraat 233 te Nijmegen: vestigen van een Dominos Pizza afhaal- en bezorglocatie - omgevingsvergunning - Aanvraag buiten behandeling gesteld</meta:user-defined>
    <meta:user-defined meta:name="OVERHEID.PostcodeHuisnummer/OVERHEIDop.postcodeHuisnummer">6531KW 2</meta:user-defined>
    <meta:user-defined meta:name="OVERHEIDop.straatnaam">Dobbelmannweg</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9</meta:user-defined>
    <meta:user-defined meta:name="OVERHEIDop.GmbID/DC.identifier">gmb-2019-162589</meta:user-defined>
    <meta:user-defined meta:name="OVERHEIDop.versieInformatie"/>
  </office:meta>
</office:document-meta>
</file>