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dijk 43 te Nijmegen: plaatsen MSR en verleggen MS kabels e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plaatsen MSR en verleggen MS kabels en LS kabels (nabij Vossendijk 43 te Nijmegen)</text:p>
            <text:p text:style-name="common-al">
            <text:span text:style-name="nadrukvet">Activiteiten: </text:span>Grondwerkzaamheden; </text:p>
            <text:p text:style-name="common-al">
            <text:span text:style-name="nadrukvet">Zaaknummer: </text:span>W.Z19.105709.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0FBF3B-A228-41F0-A433-F6BBC80D8859" xlink:type="simple">http://www.nijmegen.nl/vergunningpagina/?guid=8D0FBF3B-A228-41F0-A433-F6BBC80D88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475 424595.685</meta:user-defined>
    <meta:user-defined meta:name="OVERHEID.EPSG28992/DC.spatial">184896.03 424545.64</meta:user-defined>
    <meta:user-defined meta:name="OVERHEID.EPSG28992/DC.spatial">185049.909 424733.547</meta:user-defined>
    <meta:user-defined meta:name="DC.title">nabij Vossendijk 43 te Nijmegen: plaatsen MSR en verleggen MS kabels en LS kabels - omgevingsvergunning - Aanvraag ontvangen</meta:user-defined>
    <meta:user-defined meta:name="OVERHEID.PostcodeHuisnummer/OVERHEIDop.postcodeHuisnummer">6534</meta:user-defined>
    <meta:user-defined meta:name="OVERHEID.PostcodeHuisnummer/OVERHEIDop.postcodeHuisnummer">6534TB 43</meta:user-defined>
    <meta:user-defined meta:name="OVERHEID.PostcodeHuisnummer/OVERHEIDop.postcodeHuisnummer">6534WZ 34</meta:user-defined>
    <meta:user-defined meta:name="OVERHEIDop.straatnaam">Vossendijk</meta:user-defined>
    <meta:user-defined meta:name="OVERHEIDop.straatnaam">Vossendijk</meta:user-defined>
    <meta:user-defined meta:name="OVERHEIDop.straatnaam">Diaman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1</meta:user-defined>
    <meta:user-defined meta:name="OVERHEIDop.GmbID/DC.identifier">gmb-2019-162581</meta:user-defined>
    <meta:user-defined meta:name="OVERHEIDop.versieInformatie"/>
  </office:meta>
</office:document-meta>
</file>