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etstraat 5 te Nijmegen: interne verbouwing en plaatsen isolerende beglaz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interne verbouwing en plaatsen isolerende beglazing (Sloetstraat 5 te Nijmegen)</text:p>
            <text:p text:style-name="common-al">
            <text:span text:style-name="nadrukvet">Activiteiten: </text:span>Monument; Bouwen; </text:p>
            <text:p text:style-name="common-al">
            <text:span text:style-name="nadrukvet">Zaaknummer: </text:span>W.Z19.105331.01</text:p>
            <text:p text:style-name="common-al">
            <text:span text:style-name="nadrukvet">Product: </text:span>omgevingsvergunning</text:p>
            <text:p text:style-name="common-al">
            <text:span text:style-name="nadrukvet">Ontvangst: </text:span>08-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B14CFD-DAC6-4811-AB80-966412A2ED67" xlink:type="simple">http://www.nijmegen.nl/vergunningpagina/?guid=38B14CFD-DAC6-4811-AB80-966412A2ED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8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9.47 428103.59</meta:user-defined>
    <meta:user-defined meta:name="DC.title">Sloetstraat 5 te Nijmegen: interne verbouwing en plaatsen isolerende beglazing - omgevingsvergunning - Aanvraag ontvangen</meta:user-defined>
    <meta:user-defined meta:name="OVERHEID.PostcodeHuisnummer/OVERHEIDop.postcodeHuisnummer">6524AR 5</meta:user-defined>
    <meta:user-defined meta:name="OVERHEIDop.straatnaam">Sloet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580</meta:user-defined>
    <meta:user-defined meta:name="OVERHEIDop.GmbID/DC.identifier">gmb-2019-162580</meta:user-defined>
    <meta:user-defined meta:name="OVERHEIDop.versieInformatie"/>
  </office:meta>
</office:document-meta>
</file>