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21 te Nijmegen: realiseren van nieuwe bedrijfsruimten Dierenambulance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realiseren van nieuwe bedrijfsruimten Dierenambulance Nijmegen (Thijmstraat 121 te Nijmegen)</text:p>
            <text:p text:style-name="common-al">
            <text:span text:style-name="nadrukvet">Activiteiten: </text:span>Bouwen; Afwijken Bestemmingsplan; </text:p>
            <text:p text:style-name="common-al">
            <text:span text:style-name="nadrukvet">Zaaknummer: </text:span>W.Z18.106841.02</text:p>
            <text:p text:style-name="common-al">
            <text:span text:style-name="nadrukvet">Product: </text:span>omgevingsvergunning</text:p>
            <text:p text:style-name="common-al">
            <text:span text:style-name="nadrukvet">Ontvangst: </text:span>25-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7ED8B1-8C1C-40B2-B26E-5DD249F54955" xlink:type="simple">http://www.nijmegen.nl/vergunningpagina/?guid=287ED8B1-8C1C-40B2-B26E-5DD249F549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57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7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7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93.43 427115.43</meta:user-defined>
    <meta:user-defined meta:name="DC.title">Thijmstraat 121 te Nijmegen: realiseren van nieuwe bedrijfsruimten Dierenambulance Nijmegen - omgevingsvergunning - Aanvraag ontvangen</meta:user-defined>
    <meta:user-defined meta:name="OVERHEID.PostcodeHuisnummer/OVERHEIDop.postcodeHuisnummer">6531CJ 110</meta:user-defined>
    <meta:user-defined meta:name="OVERHEIDop.straatnaam">Brederostraat</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579</meta:user-defined>
    <meta:user-defined meta:name="OVERHEIDop.GmbID/DC.identifier">gmb-2019-162579</meta:user-defined>
    <meta:user-defined meta:name="OVERHEIDop.versieInformatie"/>
  </office:meta>
</office:document-meta>
</file>