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aanbouw en plaatsen van een erfscheiding, Dokter Schöyerstraat 189, 4205 K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Dokter Schöyerstraat 189, 4205 KV</text:span>
          </text:p>
            <text:p text:style-name="common-al">het verbouwen van een aanbouw en plaatsen van een erfschei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 juli.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7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93 428488</meta:user-defined>
    <meta:user-defined meta:name="DC.title">Verlengen beslistermijn, verbouwen van een aanbouw en plaatsen van een erfscheiding, Dokter Schöyerstraat 189, 4205 KV, Gorinchem</meta:user-defined>
    <meta:user-defined meta:name="OVERHEID.PostcodeHuisnummer/OVERHEIDop.postcodeHuisnummer">4205KV 189</meta:user-defined>
    <meta:user-defined meta:name="OVERHEIDop.straatnaam">Dokter Schöyerstraa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72</meta:user-defined>
    <meta:user-defined meta:name="OVERHEIDop.GmbID/DC.identifier">gmb-2019-162572</meta:user-defined>
    <meta:user-defined meta:name="OVERHEIDop.versieInformatie"/>
  </office:meta>
</office:document-meta>
</file>