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32 t/m 34, 9711 SL Groningen – transformeren naar 9 zelfstandige appartementen (verzenddatum 21-06-2019, dossiernummer 2019714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5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6 581885</meta:user-defined>
    <meta:user-defined meta:name="DC.title">Verleende omgevingsvergunning: Damsterdiep 32 t/m 34, 9711 SL Groningen – transformeren naar 9 zelfstandige appartementen (verzenddatum 21-06-2019, dossiernummer 201971402)</meta:user-defined>
    <meta:user-defined meta:name="OVERHEID.PostcodeHuisnummer/OVERHEIDop.postcodeHuisnummer">9711SL 32</meta:user-defined>
    <meta:user-defined meta:name="OVERHEIDop.straatnaam">Damsterdiep</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566</meta:user-defined>
    <meta:user-defined meta:name="OVERHEIDop.GmbID/DC.identifier">gmb-2019-162566</meta:user-defined>
    <meta:user-defined meta:name="OVERHEIDop.versieInformatie"/>
  </office:meta>
</office:document-meta>
</file>