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ker aan voorzijde woning, H Roland Holststraat 47 (zaaknummer Z2019-000074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 Roland Holststraat 47</text:span> – voor het bouwen van een erker aan de voorzijde van de woning, verzonden op 28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56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6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08 503032</meta:user-defined>
    <meta:user-defined meta:name="DC.title">Verleende omgevingsvergunning, bouwen erker aan voorzijde woning, H Roland Holststraat 47 (zaaknummer Z2019-00007449)</meta:user-defined>
    <meta:user-defined meta:name="OVERHEID.PostcodeHuisnummer/OVERHEIDop.postcodeHuisnummer">8023CH 47</meta:user-defined>
    <meta:user-defined meta:name="OVERHEIDop.straatnaam">H. Roland Holststraat</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560</meta:user-defined>
    <meta:user-defined meta:name="OVERHEIDop.GmbID/DC.identifier">gmb-2019-162560</meta:user-defined>
    <meta:user-defined meta:name="OVERHEIDop.versieInformatie"/>
  </office:meta>
</office:document-meta>
</file>