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aanbrengen van een funderingsconstructie voor een filterinstallatie, Schelluinsestraat 21, 4203 NJ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Schelluinsestraat 21, 4203 NJ</text:span> (verzonden 24/6 '19) </text:p>
            <text:p text:style-name="common-al">het aanbrengen van een funderingsconstructie voor een filterinstallatie, activiteit bouwen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/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  <text:p text:style-name="al"/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370 427153</meta:user-defined>
    <meta:user-defined meta:name="DC.title">Verleende omgevingsvergunning uitgebreide procedure, aanbrengen van een funderingsconstructie voor een filterinstallatie, Schelluinsestraat 21, 4203 NJ, Gorinchem</meta:user-defined>
    <meta:user-defined meta:name="OVERHEID.PostcodeHuisnummer/OVERHEIDop.postcodeHuisnummer">4203NJ</meta:user-defined>
    <meta:user-defined meta:name="OVERHEIDop.straatnaam">Schelluinsestraat</meta:user-defined>
    <meta:user-defined meta:name="OVERHEIDop.woonplaats">Gorinche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59</meta:user-defined>
    <meta:user-defined meta:name="OVERHEIDop.GmbID/DC.identifier">gmb-2019-162559</meta:user-defined>
    <meta:user-defined meta:name="OVERHEIDop.versieInformatie"/>
  </office:meta>
</office:document-meta>
</file>