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Beukelsweg 54A, 3022GK,het maken van een dakterras en het maken van 2 muur doorbraken (aanvraagdatum 24-06-2019, dossiernummer OMV.19.06.00426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16 437244</meta:user-defined>
    <meta:user-defined meta:name="DC.title">Aangevraagde omgevingsvergunning Beukelsweg 54A</meta:user-defined>
    <meta:user-defined meta:name="OVERHEID.PostcodeHuisnummer/OVERHEIDop.postcodeHuisnummer">3022GK 54a</meta:user-defined>
    <meta:user-defined meta:name="OVERHEIDop.straatnaam">Beukelsweg</meta:user-defined>
    <meta:user-defined meta:name="OVERHEIDop.woonplaats">Rotter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51</meta:user-defined>
    <meta:user-defined meta:name="OVERHEIDop.GmbID/DC.identifier">gmb-2019-162551</meta:user-defined>
    <meta:user-defined meta:name="OVERHEIDop.versieInformatie"/>
  </office:meta>
</office:document-meta>
</file>