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12, 21 en Kruiskampsingel 154 te ’s-Hertogenbosch, het verwijderen van asbesthoudende toepassingen en renovatie werkzaamheden aan 3 lege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12, 21 en Kruiskampsingel 154 te ’s-Hertogenbosch, het verwijderen van asbesthoudende toepassingen en renovatie werkzaamheden aan 3 lege woningen, WB00045416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5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us Brandsmastraat 12, 21 en Kruiskampsingel 154 te ’s-Hertogenbosch, het verwijderen van asbesthoudende toepassingen en renovatie werkzaamheden aan 3 lege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55</meta:user-defined>
    <meta:user-defined meta:name="OVERHEIDop.GmbID/DC.identifier">gmb-2019-1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R 12</meta:user-defined>
    <meta:user-defined meta:name="OVERHEIDop.woonplaats">'s-Hertogenbosch</meta:user-defined>
    <meta:user-defined meta:name="OVERHEIDop.straatnaam">Titus Brandsmastraat</meta:user-defined>
    <meta:user-defined meta:name="OVERHEID.PostcodeHuisnummer/OVERHEIDop.postcodeHuisnummer">5224KR 154</meta:user-defined>
    <meta:user-defined meta:name="OVERHEIDop.straatnaam">Kruiskamp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31 412390</meta:user-defined>
    <meta:user-defined meta:name="OVERHEID.EPSG28992/DC.spatial">145935 412344</meta:user-defined>
    <meta:user-defined meta:name="OVERHEIDop.versieInformatie"/>
  </office:meta>
</office:document-meta>
</file>