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nieuw bouwen 5 woningen, Arumer Feart (bnr. 19 t/m 23)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Arumer Feart (bnr. 19 t/m 23), Franeker, Nieuw bouwen 5 woningen, V-20190188, verzonden op 21-06-2019</text:p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25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188</meta:user-defined>
    <dc:language>nl</dc:language>
    <meta:user-defined meta:name="OVERHEID.EPSG28992/DC.spatial">165665 577041</meta:user-defined>
    <meta:user-defined meta:name="DC.title">Kennisgeving verlenging beslistermijn, nieuw bouwen 5 woningen, Arumer Feart (bnr. 19 t/m 23), Franeker</meta:user-defined>
    <meta:user-defined meta:name="OVERHEID.PostcodeHuisnummer/OVERHEIDop.postcodeHuisnummer">8801XA 20</meta:user-defined>
    <meta:user-defined meta:name="OVERHEIDop.straatnaam">Arumer Feart</meta:user-defined>
    <meta:user-defined meta:name="OVERHEIDop.woonplaats">Franek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49</meta:user-defined>
    <meta:user-defined meta:name="OVERHEIDop.GmbID/DC.identifier">gmb-2019-162549</meta:user-defined>
    <meta:user-defined meta:name="OVERHEIDop.versieInformatie"/>
  </office:meta>
</office:document-meta>
</file>