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nieuwen van een reclame, Gasthuisstraat 62, 4201 JR,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Gasthuisstraat 62, 4201 JR</text:span> (verzonden 26/6 '19) </text:p>
            <text:p text:style-name="common-al">het vernieuwen van een reclame, activiteit reclame, activiteit bouwen, activiteit slopen beschermd stadsgezicht</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3 juli.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3 juli.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2548</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48</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48</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441 426960</meta:user-defined>
    <meta:user-defined meta:name="DC.title">Verleende omgevingsvergunning, vernieuwen van een reclame, Gasthuisstraat 62, 4201 JR, Gorinchem</meta:user-defined>
    <meta:user-defined meta:name="OVERHEID.PostcodeHuisnummer/OVERHEIDop.postcodeHuisnummer">4201JR 62</meta:user-defined>
    <meta:user-defined meta:name="OVERHEIDop.straatnaam">Gasthuisstraat</meta:user-defined>
    <meta:user-defined meta:name="OVERHEIDop.woonplaats">Gorinchem</meta:user-defined>
    <meta:user-defined meta:name="DCTERMS.W3CDTF/DCTERMS.available">2019-07-02</meta:user-defined>
    <meta:user-defined meta:name="DCTERMS.W3CDTF/OVERHEIDop.jaargang">2019</meta:user-defined>
    <meta:user-defined meta:name="OVERHEIDop.publicationIssue">162548</meta:user-defined>
    <meta:user-defined meta:name="OVERHEIDop.GmbID/DC.identifier">gmb-2019-162548</meta:user-defined>
    <meta:user-defined meta:name="OVERHEIDop.versieInformatie"/>
  </office:meta>
</office:document-meta>
</file>