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gestein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9 een besluit genomen op de aanvraag met zaaknummer O-2019-0161 voor een omgevingsvergunning voor het oprichten van een woonhuis op locatie Hagestein 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254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4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4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827.8 480180.66</meta:user-defined>
    <meta:user-defined meta:name="DC.title">Kennisgeving besluit op aanvraag omgevingsvergunning Hagestein 9 in Hengelo</meta:user-defined>
    <meta:user-defined meta:name="OVERHEID.PostcodeHuisnummer/OVERHEIDop.postcodeHuisnummer">7559RW 3</meta:user-defined>
    <meta:user-defined meta:name="OVERHEIDop.straatnaam">Hagestein</meta:user-defined>
    <meta:user-defined meta:name="OVERHEIDop.woonplaats">Hengelo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2547</meta:user-defined>
    <meta:user-defined meta:name="OVERHEIDop.GmbID/DC.identifier">gmb-2019-162547</meta:user-defined>
    <meta:user-defined meta:name="OVERHEIDop.versieInformatie"/>
  </office:meta>
</office:document-meta>
</file>