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vergunning, toevoeging van een erker aan de voorkant van de woning, Hoeksehof 2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20366   Hoeksehof 22 te Bergschenhoek. </text:p>
            <text:p text:style-name="common-al">Toevoeging van een erker aan de voorkant van de woning (verzonden 21-06-2019).</text:p>
            <text:p text:style-name="common-al"/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366</meta:user-defined>
    <dc:language>nl</dc:language>
    <meta:user-defined meta:name="OVERHEID.EPSG28992/DC.spatial">94191 444854</meta:user-defined>
    <meta:user-defined meta:name="DC.title">Wijziging verleende vergunning, toevoeging van een erker aan de voorkant van de woning, Hoeksehof 22, Bergschenhoek</meta:user-defined>
    <meta:user-defined meta:name="OVERHEID.PostcodeHuisnummer/OVERHEIDop.postcodeHuisnummer">2661LX 49</meta:user-defined>
    <meta:user-defined meta:name="OVERHEIDop.straatnaam">De Vlashoeck</meta:user-defined>
    <meta:user-defined meta:name="OVERHEIDop.woonplaats">Bergschenho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46</meta:user-defined>
    <meta:user-defined meta:name="OVERHEIDop.GmbID/DC.identifier">gmb-2019-162546</meta:user-defined>
    <meta:user-defined meta:name="OVERHEIDop.versieInformatie"/>
  </office:meta>
</office:document-meta>
</file>