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tuinhuis (met overkapping), Klaproos 1, 4205 MA,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Klaproos 1, 4205 MA</text:span> (verzonden 24/6 '19) </text:p>
            <text:p text:style-name="common-al">het plaatsen van een tuinhuis (met overkapping), activiteit bouw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 De welstandscommissie vergadert op woensdag 3 juli. 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Regionale welstandscommissie </text:span>
          </text:p>
            <text:p text:style-name="common-al">De regionale welstandscommissie vergadert op woensdag 3 juli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62545</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545</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545</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5606 428591</meta:user-defined>
    <meta:user-defined meta:name="DC.title">Verleende omgevingsvergunning, plaatsen van een tuinhuis (met overkapping), Klaproos 1, 4205 MA, Gorinchem</meta:user-defined>
    <meta:user-defined meta:name="OVERHEID.PostcodeHuisnummer/OVERHEIDop.postcodeHuisnummer">4205MA 1</meta:user-defined>
    <meta:user-defined meta:name="OVERHEIDop.straatnaam">Klaproos</meta:user-defined>
    <meta:user-defined meta:name="OVERHEIDop.woonplaats">Gorinchem</meta:user-defined>
    <meta:user-defined meta:name="DCTERMS.W3CDTF/DCTERMS.available">2019-07-02</meta:user-defined>
    <meta:user-defined meta:name="DCTERMS.W3CDTF/OVERHEIDop.jaargang">2019</meta:user-defined>
    <meta:user-defined meta:name="OVERHEIDop.publicationIssue">162545</meta:user-defined>
    <meta:user-defined meta:name="OVERHEIDop.GmbID/DC.identifier">gmb-2019-162545</meta:user-defined>
    <meta:user-defined meta:name="OVERHEIDop.versieInformatie"/>
  </office:meta>
</office:document-meta>
</file>