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schoolpad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O-2019-0254 voor een omgevingsvergunning voor het verkleinen van een stal op locatie Oelerschoolpad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54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7233 474053.8</meta:user-defined>
    <meta:user-defined meta:name="DC.title">Kennisgeving besluit op aanvraag omgevingsvergunning Oelerschoolpad 14 in Hengelo</meta:user-defined>
    <meta:user-defined meta:name="OVERHEID.PostcodeHuisnummer/OVERHEIDop.postcodeHuisnummer">7554SR 14</meta:user-defined>
    <meta:user-defined meta:name="OVERHEIDop.straatnaam">Oelerschoolpad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2544</meta:user-defined>
    <meta:user-defined meta:name="OVERHEIDop.GmbID/DC.identifier">gmb-2019-162544</meta:user-defined>
    <meta:user-defined meta:name="OVERHEIDop.versieInformatie"/>
  </office:meta>
</office:document-meta>
</file>