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3 woningen, Wethouder Schipperstraat 1 t/m 41 en Coornwinderlaan 26 t/m 3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9231   Wethouder Schipperstraat 1 t/m 41 en Coornwinderlaan 26 t/m 34, Berkel en Rodenrijs.</text:p>
            <text:p text:style-name="common-al">Het bouwen van 43 woningen (verzonden 27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op.referentienummer">49231</meta:user-defined>
    <dc:language>nl</dc:language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EPSG28992/DC.spatial">92833 445680</meta:user-defined>
    <meta:user-defined meta:name="OVERHEID.EPSG28992/DC.spatial">92772 445528</meta:user-defined>
    <meta:user-defined meta:name="DC.title">Verleende omgevingsvergunning, bouwen van 43 woningen, Wethouder Schipperstraat 1 t/m 41 en Coornwinderlaan 26 t/m 34, Berkel en Rodenrijs</meta:user-defined>
    <meta:user-defined meta:name="OVERHEID.PostcodeHuisnummer/OVERHEIDop.postcodeHuisnummer">2651EE 26</meta:user-defined>
    <meta:user-defined meta:name="OVERHEID.PostcodeHuisnummer/OVERHEIDop.postcodeHuisnummer">2651EC 1</meta:user-defined>
    <meta:user-defined meta:name="OVERHEIDop.straatnaam">Coornwinderlaan</meta:user-defined>
    <meta:user-defined meta:name="OVERHEIDop.straatnaam">Wethouder Schipper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42</meta:user-defined>
    <meta:user-defined meta:name="OVERHEIDop.GmbID/DC.identifier">gmb-2019-162542</meta:user-defined>
    <meta:user-defined meta:name="OVERHEIDop.versieInformatie"/>
  </office:meta>
</office:document-meta>
</file>