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Terheijdenseweg 169 4825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70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erheijdenseweg 169 4825BJ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54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4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4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2690.059 401904.44</meta:user-defined>
    <meta:user-defined meta:name="DC.title">Wet milieubeheer melding, verandering van de inrichting, Terheijdenseweg 169 4825BJ Breda</meta:user-defined>
    <meta:user-defined meta:name="OVERHEID.PostcodeHuisnummer/OVERHEIDop.postcodeHuisnummer">4825</meta:user-defined>
    <meta:user-defined meta:name="OVERHEIDop.straatnaam">Oude baan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41</meta:user-defined>
    <meta:user-defined meta:name="OVERHEIDop.GmbID/DC.identifier">gmb-2019-162541</meta:user-defined>
    <meta:user-defined meta:name="OVERHEIDop.versieInformatie"/>
  </office:meta>
</office:document-meta>
</file>