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stigen van een Bed &amp; Breakfast op het perceel Julianaweg 5 B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heeft de gemeente een aanvraag ontvangen voor een omgevingsvergunning voor het vestigen van een Bed &amp; Breakfast op het perceel Julianaweg 5 B te Hensbroek. De aanvraag is geregistreerd onder zaaknummer 2019-HZ-00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254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4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vestigen van een Bed &amp; Breakfast op het perceel Julianaweg 5 B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6254</meta:user-defined>
    <meta:user-defined meta:name="OVERHEIDop.GmbID/DC.identifier">gmb-2019-16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RP 5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0634.11 519516.43</meta:user-defined>
    <meta:user-defined meta:name="OVERHEID.EPSG28992/DC.spatial">120641.68 519515.72</meta:user-defined>
    <meta:user-defined meta:name="OVERHEIDop.versieInformatie"/>
  </office:meta>
</office:document-meta>
</file>