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schilderwerkzaamheden, Grote Markt 17,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Grote Markt 17, 4201 EB</text:span> (verzonden 20/6 '19) </text:p>
            <text:p text:style-name="common-al">het uitvoeren van schilderwerkzaamheden, activiteit monument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sndag 3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53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3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3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46 426865</meta:user-defined>
    <meta:user-defined meta:name="DC.title">Verleende omgevingsvergunning, uitvoeren van schilderwerkzaamheden, Grote Markt 17, 4201 EB, Gorinchem</meta:user-defined>
    <meta:user-defined meta:name="OVERHEID.PostcodeHuisnummer/OVERHEIDop.postcodeHuisnummer">4201EB 17</meta:user-defined>
    <meta:user-defined meta:name="OVERHEIDop.straatnaam">Grote markt</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539</meta:user-defined>
    <meta:user-defined meta:name="OVERHEIDop.GmbID/DC.identifier">gmb-2019-162539</meta:user-defined>
    <meta:user-defined meta:name="OVERHEIDop.versieInformatie"/>
  </office:meta>
</office:document-meta>
</file>