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oprichting van de inrichting, David 't Kindtstraat 98 4827C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315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avid 't Kindtstraat 98 4827CS Breda</text:p>
            <text:p text:style-name="common-al">
            <text:span text:style-name="nadrukvet">Projectomschrijving:</text:span> WABO-Melding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537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3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3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ABO-Melding oprichting van de inrichting</meta:user-defined>
    <dc:language>nl</dc:language>
    <meta:user-defined meta:name="OVERHEID.EPSG28992/DC.spatial">113837.84 402448.39</meta:user-defined>
    <meta:user-defined meta:name="DC.title">Wet milieubeheer melding, WABO-Melding oprichting van de inrichting, David 't Kindtstraat 98 4827CS Breda</meta:user-defined>
    <meta:user-defined meta:name="OVERHEID.PostcodeHuisnummer/OVERHEIDop.postcodeHuisnummer">4827CS 98</meta:user-defined>
    <meta:user-defined meta:name="OVERHEIDop.straatnaam">David 't Kindtstraat</meta:user-defined>
    <meta:user-defined meta:name="OVERHEIDop.woonplaats">Breda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537</meta:user-defined>
    <meta:user-defined meta:name="OVERHEIDop.GmbID/DC.identifier">gmb-2019-162537</meta:user-defined>
    <meta:user-defined meta:name="OVERHEIDop.versieInformatie"/>
  </office:meta>
</office:document-meta>
</file>