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oning, Merenweg 16, 2665 KM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9108   Merenweg 16, 2665 KM Bleiswijk.</text:p>
            <text:p text:style-name="common-al">Het bouwen van een woning (verzonden 25-06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253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9108</meta:user-defined>
    <dc:language>nl</dc:language>
    <meta:user-defined meta:name="OVERHEID.EPSG28992/DC.spatial">96553 446224</meta:user-defined>
    <meta:user-defined meta:name="DC.title">Verleende omgevingsvergunning, woning, Merenweg 16, 2665 KM Bleiswijk</meta:user-defined>
    <meta:user-defined meta:name="OVERHEID.PostcodeHuisnummer/OVERHEIDop.postcodeHuisnummer">2665KM 16</meta:user-defined>
    <meta:user-defined meta:name="OVERHEIDop.straatnaam">Merenweg</meta:user-defined>
    <meta:user-defined meta:name="OVERHEIDop.woonplaats">Bleiswij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536</meta:user-defined>
    <meta:user-defined meta:name="OVERHEIDop.GmbID/DC.identifier">gmb-2019-162536</meta:user-defined>
    <meta:user-defined meta:name="OVERHEIDop.versieInformatie"/>
  </office:meta>
</office:document-meta>
</file>