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ABO-Melding verandering van de inrichtingMelding Melding act.besl. Wm, Moleneindstraat 2 4817B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2017/273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Moleneindstraat 2 4817BN Breda</text:p>
            <text:p text:style-name="common-al">
            <text:span text:style-name="nadrukvet">Projectomschrijving:</text:span> WABO-Melding verandering van de inrichtingMelding Melding act.besl. W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534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3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3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ABO-Melding verandering van de inrichtingMelding Melding act.besl. Wm</meta:user-defined>
    <dc:language>nl</dc:language>
    <meta:user-defined meta:name="OVERHEID.EPSG28992/DC.spatial">115636 400763</meta:user-defined>
    <meta:user-defined meta:name="DC.title">Wet milieubeheer melding, WABO-Melding verandering van de inrichtingMelding Melding act.besl. Wm, Moleneindstraat 2 4817BN Breda</meta:user-defined>
    <meta:user-defined meta:name="OVERHEID.PostcodeHuisnummer/OVERHEIDop.postcodeHuisnummer">4817BN 2</meta:user-defined>
    <meta:user-defined meta:name="OVERHEIDop.straatnaam">Moleneindstraat</meta:user-defined>
    <meta:user-defined meta:name="OVERHEIDop.woonplaats">Breda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534</meta:user-defined>
    <meta:user-defined meta:name="OVERHEIDop.GmbID/DC.identifier">gmb-2019-162534</meta:user-defined>
    <meta:user-defined meta:name="OVERHEIDop.versieInformatie"/>
  </office:meta>
</office:document-meta>
</file>