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jbert van Schadijckln 2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ni 2019 een omgevingsvergunning verleend voor het legaliseren van een dakkapel op de locatie Huijbert van Schadijckln 20 te Kortenhoef (zaaknummer Z.503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53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96 472624</meta:user-defined>
    <meta:user-defined meta:name="DC.title">Kennisgeving besluit op aanvraag omgevingsvergunning Huijbert van Schadijckln 20 te Kortenhoef</meta:user-defined>
    <meta:user-defined meta:name="OVERHEID.PostcodeHuisnummer/OVERHEIDop.postcodeHuisnummer">1241BK 20 ga10</meta:user-defined>
    <meta:user-defined meta:name="OVERHEIDop.straatnaam">Rijck Loeverehof</meta:user-defined>
    <meta:user-defined meta:name="OVERHEIDop.woonplaats">Kortenhoef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31</meta:user-defined>
    <meta:user-defined meta:name="OVERHEIDop.GmbID/DC.identifier">gmb-2019-162531</meta:user-defined>
    <meta:user-defined meta:name="OVERHEIDop.versieInformatie"/>
  </office:meta>
</office:document-meta>
</file>