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43 woningen, Westpolder Bolwerk,  gebied omsloten door Sacha Bulthuisstraat en Theo D’Orsinge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4985   Westpolder Bolwerk (deelplan 7, fase 3.3), in het gebied omsloten door Sacha Bulthuisstraat en Theo D’Orsingel, sectie B nummer 10663, Berkel en Rodenrijs.</text:p>
            <text:p text:style-name="common-al">Het bouwen van 43 woningen (verzonden 25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25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44985</meta:user-defined>
    <dc:language>nl</dc:language>
    <meta:user-defined meta:name="OVERHEID.EPSG28992/DC.spatial">90802 444506</meta:user-defined>
    <meta:user-defined meta:name="OVERHEID.EPSG28992/DC.spatial">90802 444506</meta:user-defined>
    <meta:user-defined meta:name="OVERHEID.EPSG28992/DC.spatial">91042 444582</meta:user-defined>
    <meta:user-defined meta:name="OVERHEID.EPSG28992/DC.spatial">91042 444582</meta:user-defined>
    <meta:user-defined meta:name="DC.title">Verleende omgevingsvergunning, bouwen van 43 woningen, Westpolder Bolwerk,  gebied omsloten door Sacha Bulthuisstraat en Theo D’Orsingel, Berkel en Rodenrijs</meta:user-defined>
    <meta:user-defined meta:name="OVERHEID.PostcodeHuisnummer/OVERHEIDop.postcodeHuisnummer">2652LC 40</meta:user-defined>
    <meta:user-defined meta:name="OVERHEID.PostcodeHuisnummer/OVERHEIDop.postcodeHuisnummer">2652LC 40</meta:user-defined>
    <meta:user-defined meta:name="OVERHEID.PostcodeHuisnummer/OVERHEIDop.postcodeHuisnummer">2652LP</meta:user-defined>
    <meta:user-defined meta:name="OVERHEID.PostcodeHuisnummer/OVERHEIDop.postcodeHuisnummer">2652LP</meta:user-defined>
    <meta:user-defined meta:name="OVERHEIDop.straatnaam">Theo D'orsingel</meta:user-defined>
    <meta:user-defined meta:name="OVERHEIDop.straatnaam">Theo D'orsingel</meta:user-defined>
    <meta:user-defined meta:name="OVERHEIDop.straatnaam">Sacha Bulthuisstraat</meta:user-defined>
    <meta:user-defined meta:name="OVERHEIDop.straatnaam">Sacha Bulthuisstraat</meta:user-defined>
    <meta:user-defined meta:name="OVERHEIDop.woonplaats">Berkel en Rodenrijs</meta:user-defined>
    <meta:user-defined meta:name="OVERHEIDop.woonplaats">Berkel en Rodenrijs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30</meta:user-defined>
    <meta:user-defined meta:name="OVERHEIDop.GmbID/DC.identifier">gmb-2019-162530</meta:user-defined>
    <meta:user-defined meta:name="OVERHEIDop.versieInformatie"/>
  </office:meta>
</office:document-meta>
</file>