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Dokter Bauerstraat 154, 4205 K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okter Bauerstraat 154, 4205 KE</text:span> (verzonden 26/6 '19) </text:p>
            <text:p text:style-name="common-al">het kappen van een boom,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2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2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2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398 428180</meta:user-defined>
    <meta:user-defined meta:name="DC.title">Verleende omgevingsvergunning, kappen van een boom, Dokter Bauerstraat 154, 4205 KE, Gorinchem</meta:user-defined>
    <meta:user-defined meta:name="OVERHEID.PostcodeHuisnummer/OVERHEIDop.postcodeHuisnummer">4205KE 154</meta:user-defined>
    <meta:user-defined meta:name="OVERHEIDop.straatnaam">Dokter Bauerstraat</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29</meta:user-defined>
    <meta:user-defined meta:name="OVERHEIDop.GmbID/DC.identifier">gmb-2019-162529</meta:user-defined>
    <meta:user-defined meta:name="OVERHEIDop.versieInformatie"/>
  </office:meta>
</office:document-meta>
</file>