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egane grond van het pand, Jacob Roggebroodsteeg 13, 4201 J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Jacob Roggebroodsteeg 13, 4201 JE</text:span> (verzonden 24/6 '19) </text:p>
            <text:p text:style-name="common-al">het verbouwen van de begane grond van het pand, activiteit bouwen, activiteit strijd bestemmingspla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66 427003</meta:user-defined>
    <meta:user-defined meta:name="DC.title">Verleende omgevingsvergunning, verbouwen van de begane grond van het pand, Jacob Roggebroodsteeg 13, 4201 JE, Gorinchem</meta:user-defined>
    <meta:user-defined meta:name="OVERHEID.PostcodeHuisnummer/OVERHEIDop.postcodeHuisnummer">4201JE 2</meta:user-defined>
    <meta:user-defined meta:name="OVERHEIDop.straatnaam">Jacob Roggebroodsteeg</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28</meta:user-defined>
    <meta:user-defined meta:name="OVERHEIDop.GmbID/DC.identifier">gmb-2019-162528</meta:user-defined>
    <meta:user-defined meta:name="OVERHEIDop.versieInformatie"/>
  </office:meta>
</office:document-meta>
</file>