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tijdelijk terras met een terrasafscherming gedurende 5 jaa, Herenstraat 9a, 2651 C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7339   Herenstraat 9a, 2651 CB Berkel en Rodenrijs.      </text:p>
            <text:p text:style-name="common-al">Het realiseren van een tijdelijk terras met een terrasafscherming gedurende 5 jaar (verzonden 21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339</meta:user-defined>
    <dc:language>nl</dc:language>
    <meta:user-defined meta:name="OVERHEID.EPSG28992/DC.spatial">92418 445407</meta:user-defined>
    <meta:user-defined meta:name="DC.title">Verleende omgevingsvergunning, realiseren van een tijdelijk terras met een terrasafscherming gedurende 5 jaa, Herenstraat 9a, 2651 CB Berkel en Rodenrijs</meta:user-defined>
    <meta:user-defined meta:name="OVERHEID.PostcodeHuisnummer/OVERHEIDop.postcodeHuisnummer">2651CB 9a</meta:user-defined>
    <meta:user-defined meta:name="OVERHEIDop.straatnaam">Herenstraat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27</meta:user-defined>
    <meta:user-defined meta:name="OVERHEIDop.GmbID/DC.identifier">gmb-2019-162527</meta:user-defined>
    <meta:user-defined meta:name="OVERHEIDop.versieInformatie"/>
  </office:meta>
</office:document-meta>
</file>