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Burg Roosmale Nepveulaan 29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14 juni 2019 een melding op grond van het Activiteitenbesluit milieubeheer ontvangen van Berg &amp; Bos garage V.O.F. B voor het veranderen van het tankstation-garagebedrijf aan Burg Roosmale Nepveulaan 29  te Apeldoorn.</text:p>
            <text:p text:style-name="common-al"/>
            <text:p text:style-name="common-al">Zaaknummer: DOS-2019-051196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19-051196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2526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526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526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DOS-2019-051196</meta:user-defined>
    <dc:language>nl</dc:language>
    <meta:user-defined meta:name="OVERHEID.EPSG28992/DC.spatial">191937 469752</meta:user-defined>
    <meta:user-defined meta:name="DC.title">Gemeente Apeldoorn, Melding Activiteitenbesluit milieubeheer, Burg Roosmale Nepveulaan 29 te Apeldoorn</meta:user-defined>
    <meta:user-defined meta:name="OVERHEID.PostcodeHuisnummer/OVERHEIDop.postcodeHuisnummer">7313EX 29</meta:user-defined>
    <meta:user-defined meta:name="OVERHEIDop.straatnaam">Burg. Roosmale Nepveulaan</meta:user-defined>
    <meta:user-defined meta:name="OVERHEIDop.woonplaats">Apeldoorn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526</meta:user-defined>
    <meta:user-defined meta:name="OVERHEIDop.GmbID/DC.identifier">gmb-2019-162526</meta:user-defined>
    <meta:user-defined meta:name="OVERHEIDop.versieInformatie"/>
  </office:meta>
</office:document-meta>
</file>