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Zomerfeesten 2019, 27 augustus t/m 1 september 2019, Vark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Varkenmarkt e.o., </text:span>(ingekomen 20/6 '19)</text:p>
            <text:p text:style-name="common-al">Evenementenvergunning Zomerfeesten 2019 Varkenmarkt van 27 augustus t/m 1 september </text:p>
            <text:p text:style-name="common-al">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52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2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2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84 427075</meta:user-defined>
    <meta:user-defined meta:name="DC.title">Aanvraag APV-vergunning, evenementenvergunning Zomerfeesten 2019, 27 augustus t/m 1 september 2019, Varkenmarkt, Gorinchem</meta:user-defined>
    <meta:user-defined meta:name="OVERHEID.PostcodeHuisnummer/OVERHEIDop.postcodeHuisnummer">4201KP 5</meta:user-defined>
    <meta:user-defined meta:name="OVERHEIDop.straatnaam">Varkenmarkt</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523</meta:user-defined>
    <meta:user-defined meta:name="OVERHEIDop.GmbID/DC.identifier">gmb-2019-162523</meta:user-defined>
    <meta:user-defined meta:name="OVERHEIDop.versieInformatie"/>
  </office:meta>
</office:document-meta>
</file>