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E, perceelnr. 1666 (specificatie E-1973, E-1962, E-1863) te Nuland, het gebruiken van het terrein aan de Rekken t.b.v. het Phoenix Festiva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ectie E, perceelnr. 1666 (specificatie E-1973, E-1962, E-1863) te Nuland, het gebruiken van het terrein aan de Rekken t.b.v. het Phoenix Festival, strijd bestemmingsplan, WB00045650, 16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52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ctie E, perceelnr. 1666 (specificatie E-1973, E-1962, E-1863) te Nuland, het gebruiken van het terrein aan de Rekken t.b.v. het Phoenix Festiva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6252</meta:user-defined>
    <meta:user-defined meta:name="OVERHEIDop.GmbID/DC.identifier">gmb-2019-16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</meta:user-defined>
    <meta:user-defined meta:name="OVERHEIDop.woonplaats">Nuland</meta:user-defined>
    <meta:user-defined meta:name="OVERHEIDop.straatnaam">Rekk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742 414997</meta:user-defined>
    <meta:user-defined meta:name="OVERHEIDop.versieInformatie"/>
  </office:meta>
</office:document-meta>
</file>