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anbrengen van een stalen damwand en het demonteren, restaureren en herplaatsen van een monumentale ophaalbrug, nabij Rodenrijseweg 5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46450   Nabij Rodenrijseweg 54, sectie B nummer 10071, Berkel en Rodenrijs.      </text:p>
            <text:p text:style-name="common-al">Het aanbrengen van een stalen damwand en het demonteren, restaureren en herplaatsen van een monumentale ophaalbrug (verzonden 21-06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46450</meta:user-defined>
    <dc:language>nl</dc:language>
    <meta:user-defined meta:name="OVERHEID.EPSG28992/DC.spatial">92022 444497</meta:user-defined>
    <meta:user-defined meta:name="DC.title">Verlenging proceduretermijn omgevingsvergunning, aanbrengen van een stalen damwand en het demonteren, restaureren en herplaatsen van een monumentale ophaalbrug, nabij Rodenrijseweg 54, Berkel en Rodenrijs</meta:user-defined>
    <meta:user-defined meta:name="OVERHEID.PostcodeHuisnummer/OVERHEIDop.postcodeHuisnummer">2651BV 54</meta:user-defined>
    <meta:user-defined meta:name="OVERHEIDop.straatnaam">Rodenrijseweg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14</meta:user-defined>
    <meta:user-defined meta:name="OVERHEIDop.GmbID/DC.identifier">gmb-2019-162514</meta:user-defined>
    <meta:user-defined meta:name="OVERHEIDop.versieInformatie"/>
  </office:meta>
</office:document-meta>
</file>