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twee-onder-een-kap-woning op het perceel Trechterbeker 44 en 4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juni 2019 een besluit genomen op de aanvraag met zaaknummer Z/19/601133 voor een Omgevingsvergunning voor het bouwen van een twee-onder-een-kap-woning op locatie Trechterbeker 44 en 46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251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1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1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363.39 503462.9</meta:user-defined>
    <meta:user-defined meta:name="DC.title">Besluit op aanvraag voor het bouwen van een twee-onder-een-kap-woning op het perceel Trechterbeker 44 en 46 in Dalfsen</meta:user-defined>
    <meta:user-defined meta:name="OVERHEID.PostcodeHuisnummer/OVERHEIDop.postcodeHuisnummer">7722ZG 1</meta:user-defined>
    <meta:user-defined meta:name="OVERHEIDop.straatnaam">Mantelspeld</meta:user-defined>
    <meta:user-defined meta:name="OVERHEIDop.woonplaats">Dalfs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513</meta:user-defined>
    <meta:user-defined meta:name="OVERHEIDop.GmbID/DC.identifier">gmb-2019-162513</meta:user-defined>
    <meta:user-defined meta:name="OVERHEIDop.versieInformatie"/>
  </office:meta>
</office:document-meta>
</file>