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boogzinker 32 PE100 en het plaatsen van H.A.S, ter hoogte van Wildersekade 11, 2661 AA Bergschenhoek en Schi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151   ter hoogte van Wildersekade 11, sectie B nummer 8745, 2661 AA Bergschenhoek en Schiebroek, sectie A nummer 159.</text:p>
            <text:p text:style-name="common-al">Het aanleggen van een boogzinker 32 PE100 en het plaatsen van H.A.S (ontvangen  27-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5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151</meta:user-defined>
    <dc:language>nl</dc:language>
    <meta:user-defined meta:name="OVERHEID.EPSG28992/DC.spatial">92210 443724</meta:user-defined>
    <meta:user-defined meta:name="DC.title">Aanvraag omgevingsvergunning, aanleggen van een boogzinker 32 PE100 en het plaatsen van H.A.S, ter hoogte van Wildersekade 11, 2661 AA Bergschenhoek en Schiebroek</meta:user-defined>
    <meta:user-defined meta:name="OVERHEID.PostcodeHuisnummer/OVERHEIDop.postcodeHuisnummer">2661AA 11</meta:user-defined>
    <meta:user-defined meta:name="OVERHEIDop.straatnaam">Wildersekade</meta:user-defined>
    <meta:user-defined meta:name="OVERHEIDop.woonplaats">Bergschenhoek</meta:user-defined>
    <meta:user-defined meta:name="DCTERMS.W3CDTF/DCTERMS.available">2019-07-03</meta:user-defined>
    <meta:user-defined meta:name="DCTERMS.W3CDTF/OVERHEIDop.jaargang">2019</meta:user-defined>
    <meta:user-defined meta:name="OVERHEIDop.publicationIssue">162512</meta:user-defined>
    <meta:user-defined meta:name="OVERHEIDop.GmbID/DC.identifier">gmb-2019-162512</meta:user-defined>
    <meta:user-defined meta:name="OVERHEIDop.versieInformatie"/>
  </office:meta>
</office:document-meta>
</file>