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VS zuil met signing, Ceintuurbaan 14-16 (zaaknummer Z2019-000079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intuurbaan 14-16</text:span> – voor het plaatsen van een RVS zuil met signing t.b.v. adresaanduiding,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1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1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6 503910</meta:user-defined>
    <meta:user-defined meta:name="DC.title">Verleende omgevingsvergunning, plaatsen RVS zuil met signing, Ceintuurbaan 14-16 (zaaknummer Z2019-00007929)</meta:user-defined>
    <meta:user-defined meta:name="OVERHEID.PostcodeHuisnummer/OVERHEIDop.postcodeHuisnummer">8024AA 14f</meta:user-defined>
    <meta:user-defined meta:name="OVERHEIDop.straatnaam">Ceintuurbaan</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510</meta:user-defined>
    <meta:user-defined meta:name="OVERHEIDop.GmbID/DC.identifier">gmb-2019-162510</meta:user-defined>
    <meta:user-defined meta:name="OVERHEIDop.versieInformatie"/>
  </office:meta>
</office:document-meta>
</file>