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coffeeshop Genesis, dossiernummer OV18.0631, Rijksweg Zuid 88, 6161 BR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Coffeeshop Genesis </text:p>
            <text:p text:style-name="common-al">Locatie: Rijksweg Zuid 88, 6161 BR Geleen </text:p>
            <text:p text:style-name="common-al">Dossiernummer: OV18.0631</text:p>
            <text:p text:style-name="common-al">Verzenddatum besluit: 21 januari 2019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25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coffeeshop Genesis, dossiernummer OV18.0631, Rijksweg Zuid 88, 6161 BR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251</meta:user-defined>
    <meta:user-defined meta:name="OVERHEIDop.GmbID/DC.identifier">gmb-2019-16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R 88</meta:user-defined>
    <meta:user-defined meta:name="OVERHEIDop.woonplaats">Geleen</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25 330780</meta:user-defined>
    <meta:user-defined meta:name="OVERHEIDop.versieInformatie"/>
  </office:meta>
</office:document-meta>
</file>