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aliseren van een schuur met kelder, achter Vosmaerstraat 12,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
            <text:p text:style-name="common-al">Soort publicatie: Aangevraagde omgevingsvergunning</text:p>
            <text:p text:style-name="common-al">55035   achter Vosmaerstraat 12, sectie B nummers 3117 en 9922, Berkel en Rodenrijs.</text:p>
            <text:p text:style-name="common-al">Het realiseren van een schuur met kelder  (ontvangen 27-06-2019).</text:p>
            <text:p text:style-name="common-al">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62507</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507</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507</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Lansinger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Huisvesting | Organisatie en beleid</meta:user-defined>
    <meta:user-defined meta:name="OVERHEIDop.referentienummer">55035</meta:user-defined>
    <dc:language>nl</dc:language>
    <meta:user-defined meta:name="OVERHEID.EPSG28992/DC.spatial">91182 443379</meta:user-defined>
    <meta:user-defined meta:name="DC.title">Aanvraag omgevingsvergunning, realiseren van een schuur met kelder, achter Vosmaerstraat 12, Berkel en Rodenrijs</meta:user-defined>
    <meta:user-defined meta:name="OVERHEID.PostcodeHuisnummer/OVERHEIDop.postcodeHuisnummer">2651AX 11</meta:user-defined>
    <meta:user-defined meta:name="OVERHEIDop.straatnaam">Vosmaerstraat</meta:user-defined>
    <meta:user-defined meta:name="OVERHEIDop.woonplaats">Berkel en Rodenrijs</meta:user-defined>
    <meta:user-defined meta:name="DCTERMS.W3CDTF/DCTERMS.available">2019-07-03</meta:user-defined>
    <meta:user-defined meta:name="DCTERMS.W3CDTF/OVERHEIDop.jaargang">2019</meta:user-defined>
    <meta:user-defined meta:name="OVERHEIDop.publicationIssue">162507</meta:user-defined>
    <meta:user-defined meta:name="OVERHEIDop.GmbID/DC.identifier">gmb-2019-162507</meta:user-defined>
    <meta:user-defined meta:name="OVERHEIDop.versieInformatie"/>
  </office:meta>
</office:document-meta>
</file>