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Rijksweg 127a in Limmen, het aanleggen van een noodweg naar parkeerplaats Schipperslaan (WABO19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55.79 510157.15</meta:user-defined>
    <meta:user-defined meta:name="DC.title">Gemeente Castricum, verlenging Omgevingsvergunning, Rijksweg 127a in Limmen, het aanleggen van een noodweg naar parkeerplaats Schipperslaan (WABO1900639)</meta:user-defined>
    <meta:user-defined meta:name="OVERHEID.PostcodeHuisnummer/OVERHEIDop.postcodeHuisnummer">1906BG 127a</meta:user-defined>
    <meta:user-defined meta:name="OVERHEIDop.straatnaam">Rijksweg</meta:user-defined>
    <meta:user-defined meta:name="OVERHEIDop.woonplaats">Li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86</meta:user-defined>
    <meta:user-defined meta:name="OVERHEIDop.GmbID/DC.identifier">gmb-2019-162486</meta:user-defined>
    <meta:user-defined meta:name="OVERHEIDop.versieInformatie"/>
  </office:meta>
</office:document-meta>
</file>