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Omgevingsvergunning, Prins Bernhardlaan 13 in Akersloot, het plaatsen van een  Chil-ruimte voor de jeugd (WABO19006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opnemen met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62484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484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484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10735 508379.88</meta:user-defined>
    <meta:user-defined meta:name="DC.title">Gemeente Castricum, verlenging Omgevingsvergunning, Prins Bernhardlaan 13 in Akersloot, het plaatsen van een  Chil-ruimte voor de jeugd (WABO1900658)</meta:user-defined>
    <meta:user-defined meta:name="OVERHEID.PostcodeHuisnummer/OVERHEIDop.postcodeHuisnummer">1921</meta:user-defined>
    <meta:user-defined meta:name="OVERHEIDop.straatnaam">Prins Bernhardlaan</meta:user-defined>
    <meta:user-defined meta:name="OVERHEIDop.woonplaats">Akersloot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2484</meta:user-defined>
    <meta:user-defined meta:name="OVERHEIDop.GmbID/DC.identifier">gmb-2019-162484</meta:user-defined>
    <meta:user-defined meta:name="OVERHEIDop.versieInformatie"/>
  </office:meta>
</office:document-meta>
</file>