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op bestaande uitbouw, De Savornin Lohmanlaan 12 (zaaknummer Z2019-000066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Savornin Lohmanlaan 12</text:span> – voor het plaatsen van een opbouw op de bestaande uitbouw ( achterzijde  woning) ten behoeve van uitbreiden  slaapkamer,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4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36 500141</meta:user-defined>
    <meta:user-defined meta:name="DC.title">Verleende omgevingsvergunning, plaatsen opbouw op bestaande uitbouw, De Savornin Lohmanlaan 12 (zaaknummer Z2019-00006656)</meta:user-defined>
    <meta:user-defined meta:name="OVERHEID.PostcodeHuisnummer/OVERHEIDop.postcodeHuisnummer">8014AN 12</meta:user-defined>
    <meta:user-defined meta:name="OVERHEIDop.straatnaam">De Savornin Lohmanlaan</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479</meta:user-defined>
    <meta:user-defined meta:name="OVERHEIDop.GmbID/DC.identifier">gmb-2019-162479</meta:user-defined>
    <meta:user-defined meta:name="OVERHEIDop.versieInformatie"/>
  </office:meta>
</office:document-meta>
</file>