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Mijndensedijk 53 Nieuwersluis, het legaliseren van diverse beplanting(selementen), fauna- en natuureducatievoorzieningen en voorzieningen ten behoeve van het houden van paarden. Het plaatsen van wanden op de verdieping van een bestaand bouwwerk, het vergroten van de oppervlakte van een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7 juni 2019</text:p>
            <text:p text:style-name="last-al">Dossiernummer: 19058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2478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478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478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582</meta:user-defined>
    <dc:language>nl</dc:language>
    <meta:user-defined meta:name="OVERHEID.EPSG28992/DC.spatial">129307 467589</meta:user-defined>
    <meta:user-defined meta:name="DC.title">Ontvangen aanvraag omgevingsvergunning Mijndensedijk 53 Nieuwersluis, het legaliseren van diverse beplanting(selementen), fauna- en natuureducatievoorzieningen en voorzieningen ten behoeve van het houden van paarden. Het plaatsen van wanden op de verdieping van een bestaand bouwwerk, het vergroten van de oppervlakte van een gebouw</meta:user-defined>
    <meta:user-defined meta:name="OVERHEID.PostcodeHuisnummer/OVERHEIDop.postcodeHuisnummer">3631NN 53</meta:user-defined>
    <meta:user-defined meta:name="OVERHEIDop.straatnaam">Mijndensedijk</meta:user-defined>
    <meta:user-defined meta:name="OVERHEIDop.woonplaats">Nieuwersluis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478</meta:user-defined>
    <meta:user-defined meta:name="OVERHEIDop.GmbID/DC.identifier">gmb-2019-162478</meta:user-defined>
    <meta:user-defined meta:name="OVERHEIDop.versieInformatie"/>
  </office:meta>
</office:document-meta>
</file>