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Zilverschoon 6 (Hof van Sombroek Zuiderloo) in Heiloo, het bouwen van een woning (helft van 2^1-kap) (WABO19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1.05 511643.38</meta:user-defined>
    <meta:user-defined meta:name="DC.title">Gemeente Heiloo, verlenging Omgevingsvergunning, Zilverschoon 6 (Hof van Sombroek Zuiderloo) in Heiloo, het bouwen van een woning (helft van 2^1-kap) (WABO1900646)</meta:user-defined>
    <meta:user-defined meta:name="OVERHEID.PostcodeHuisnummer/OVERHEIDop.postcodeHuisnummer">1851</meta:user-defined>
    <meta:user-defined meta:name="OVERHEIDop.straatnaam">Kromme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75</meta:user-defined>
    <meta:user-defined meta:name="OVERHEIDop.GmbID/DC.identifier">gmb-2019-162475</meta:user-defined>
    <meta:user-defined meta:name="OVERHEIDop.versieInformatie"/>
  </office:meta>
</office:document-meta>
</file>